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7.11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31.75mm"/>
    </style:style>
    <style:style style:name="ro1" style:family="table-row">
      <style:table-row-properties style:row-height="24.32mm" fo:break-before="auto" style:use-optimal-row-height="true"/>
    </style:style>
    <style:style style:name="ro2" style:family="table-row">
      <style:table-row-properties style:row-height="14.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1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default-cell-style-name="ce3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number-columns-repeated="3" table:default-cell-style-name="ce3"/>
        <table:table-column table:style-name="co2" table:number-columns-repeated="2" table:default-cell-style-name="Default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2" table:number-columns-repeated="2" table:default-cell-style-name="ce3"/>
        <table:table-column table:style-name="co2" table:default-cell-style-name="Default"/>
        <table:table-column table:style-name="co2" table:default-cell-style-name="ce3"/>
        <table:table-column table:style-name="co3" table:number-columns-repeated="974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4"/>
        </table:table-row>
        <table:table-row table:style-name="ro2">
          <table:table-cell office:value-type="date" office:date-value="2016-12-08T15:24:43.525001" calcext:value-type="date">
            <text:p>12/8/2016 15:24:4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Availability for on-site sessions, Trainer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Linux board support package development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1">
          <table:table-cell office:value-type="date" office:date-value="2016-12-08T15:25:02.265" calcext:value-type="date">
            <text:p>12/8/2016 15:25:0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vailability for on-site sessions, Trainer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Linux board support package development, Development of real-time systems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0">00/00/0000</text:date>, <text:time style:data-style-name="N2" text:time-value="11:53:20.5301835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dc:date>2016-12-20T11:54:06.248146128</dc:date>
    <dc:creator>Anja Roubin</dc:creator>
    <meta:editing-duration>PT45S</meta:editing-duration>
    <meta:editing-cycles>1</meta:editing-cycles>
    <meta:document-statistic meta:table-count="1" meta:cell-count="92" meta:object-count="0"/>
  </office:meta>
</office:document-meta>
</file>