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38.59mm" fo:break-before="auto" style:use-optimal-row-height="true"/>
    </style:style>
    <style:style style:name="ro3" style:family="table-row">
      <style:table-row-properties style:row-height="24.27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14.94mm" fo:break-before="auto" style:use-optimal-row-height="true"/>
    </style:style>
    <style:style style:name="ro6" style:family="table-row">
      <style:table-row-properties style:row-height="29.25mm" fo:break-before="auto" style:use-optimal-row-height="true"/>
    </style:style>
    <style:style style:name="ro7" style:family="table-row">
      <style:table-row-properties style:row-height="76.87mm" fo:break-before="auto" style:use-optimal-row-height="true"/>
    </style:style>
    <style:style style:name="ro8" style:family="table-row">
      <style:table-row-properties style:row-height="33.92mm" fo:break-before="auto" style:use-optimal-row-height="true"/>
    </style:style>
    <style:style style:name="ro9" style:family="table-row">
      <style:table-row-properties style:row-height="52.9mm" fo:break-before="auto" style:use-optimal-row-height="true"/>
    </style:style>
    <style:style style:name="ro10" style:family="table-row">
      <style:table-row-properties style:row-height="62.55mm" fo:break-before="auto" style:use-optimal-row-height="true"/>
    </style:style>
    <style:style style:name="ro11" style:family="table-row">
      <style:table-row-properties style:row-height="48.24mm" fo:break-before="auto" style:use-optimal-row-height="true"/>
    </style:style>
    <style:style style:name="ro12" style:family="table-row">
      <style:table-row-properties style:row-height="43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12-15T07:18:57.66" calcext:value-type="date">
            <text:p>12/15/2017 7:18:5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practical labs are well designed which it helps in really learning the stuffs in lecture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Technical support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3">
          <table:table-cell office:value-type="date" office:date-value="2017-12-15T07:20:49.186" calcext:value-type="date">
            <text:p>12/15/2017 7:20: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Root filesystem development,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7-12-15T07:20:59.972" calcext:value-type="date">
            <text:p>12/15/2017 7:21: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This is a excellent training, it help me to understand the concept of Linux Kernel &amp; Drivers development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Technology and architecture consult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7-12-15T07:23:34.904" calcext:value-type="date">
            <text:p>12/15/2017 7:23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Build environment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7-12-15T07:24:19.783" calcext:value-type="date">
            <text:p>12/15/2017 7:24: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User Applicaton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6">
          <table:table-cell office:value-type="date" office:date-value="2017-12-15T07:24:22.055" calcext:value-type="date">
            <text:p>12/15/2017 7:24:2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Good overall. 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Sometimes the training lab material not detailed enough on the steps required.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12-15T07:24:41.99" calcext:value-type="date">
            <text:p>12/15/2017 7:24: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12-15T07:25:13.028999" calcext:value-type="date">
            <text:p>12/15/2017 7:25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office:value-type="date" office:date-value="2017-12-15T07:27:19.334" calcext:value-type="date">
            <text:p>12/15/2017 7:27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Kernel part</text:p>
          </table:table-cell>
          <table:table-cell table:number-columns-repeated="2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>
          <table:table-cell office:value-type="date" office:date-value="2017-12-15T07:27:23.206" calcext:value-type="date">
            <text:p>12/15/2017 7:27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Languag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12-15T07:29:36.507" calcext:value-type="date">
            <text:p>12/15/2017 7:29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mbedded Linux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7-12-15T07:30:05.269" calcext:value-type="date">
            <text:p>12/15/2017 7:30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1">
          <table:table-cell office:value-type="date" office:date-value="2017-12-15T07:30:24.053" calcext:value-type="date">
            <text:p>12/15/2017 7:30: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trainer is very experience and technically strong in Linux kernel architecture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trainer is able to provide relevant example for the questions being asked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raining room was not provided by Free Electron but by our company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Hardware provided are working well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trainer is very experience and the course structure are relevant to my job.</text:p>
          </table:table-cell>
          <table:table-cell table:number-columns-repeated="2"/>
          <table:table-cell office:value-type="string" calcext:value-type="string">
            <text:p>Trainer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Technical support,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9">
          <table:table-cell office:value-type="date" office:date-value="2017-12-15T07:30:29.186" calcext:value-type="date">
            <text:p>12/15/2017 7:30: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dding new modules to kernel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uild environment support, Technical support, Technology and architecture consult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some parts of codes need to ask goog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7-12-15T07:31:37.559998" calcext:value-type="date">
            <text:p>12/15/2017 7:31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10">
          <table:table-cell office:value-type="date" office:date-value="2017-12-15T07:32:34.907" calcext:value-type="date">
            <text:p>12/15/2017 7:32: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oo many topics to cover in short perio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ab is quite difficult for those who just started learning about Linux drivers. More guide/help in instructions will help.</text:p>
            <text:p/>
            <text:p>Too much to cover in short time. The pace is a bit too fast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ical support, Technology and architecture consult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It will help if more help/hints or examples were given for the lab instruction.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lab is quite difficult for those who just started learning about Linux drivers. More guide/help in instructions will help.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1">
          <table:table-cell office:value-type="date" office:date-value="2017-12-15T07:32:37.171999" calcext:value-type="date">
            <text:p>12/15/2017 7:32:3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t is better if the course cover or give an high level picture how entire arm device boot up process from Bootloader till first entry point of the kernel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Bootloader related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concept, methodology and the best practice or for device development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2">
          <table:table-cell office:value-type="date" office:date-value="2017-12-15T07:32:56.343" calcext:value-type="date">
            <text:p>12/15/2017 7:32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Trainer's method of teaching pace is very good and is certainly very experienced in terms of Linux development and its environment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uild environment support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12-15T07:33:22.644" calcext:value-type="date">
            <text:p>12/15/2017 7:33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Technical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4:15:53.9153321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2-18T14:16:17.713597843</dc:date>
    <dc:creator>Anja Roubin</dc:creator>
    <meta:editing-duration>PT1M11S</meta:editing-duration>
    <meta:editing-cycles>2</meta:editing-cycles>
    <meta:document-statistic meta:table-count="1" meta:cell-count="470" meta:object-count="0"/>
  </office:meta>
</office:document-meta>
</file>