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7.8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1.75mm"/>
    </style:style>
    <style:style style:name="ro1" style:family="table-row">
      <style:table-row-properties style:row-height="24.32mm" fo:break-before="auto" style:use-optimal-row-height="true"/>
    </style:style>
    <style:style style:name="ro2" style:family="table-row">
      <style:table-row-properties style:row-height="38.61mm" fo:break-before="auto" style:use-optimal-row-height="true"/>
    </style:style>
    <style:style style:name="ro3" style:family="table-row">
      <style:table-row-properties style:row-height="43.37mm" fo:break-before="auto" style:use-optimal-row-height="tru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default-cell-style-name="ce3"/>
        <table:table-column table:style-name="co3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office:value-type="date" office:date-value="2017-01-27T10:18:58.808999" calcext:value-type="date">
            <text:p>1/27/2017 10:18:5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uild environment support, Root filesystem developm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3">
          <table:table-cell office:value-type="date" office:date-value="2017-01-27T10:20:04.151" calcext:value-type="date">
            <text:p>1/27/2017 10:20: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, Build environment support, Root filesystem development, Technical sup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7-01-27T10:25:46.656" calcext:value-type="date">
            <text:p>1/27/2017 10:25:4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llegue</text:p>
          </table:table-cell>
          <table:table-cell office:value-type="string" calcext:value-type="string">
            <text:p>Development of real-time system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0:27:38.7170213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7-01-30T10:29:41.475184805</dc:date>
    <dc:creator>Anja Roubin</dc:creator>
    <meta:editing-duration>PT2M2S</meta:editing-duration>
    <meta:editing-cycles>1</meta:editing-cycles>
    <meta:document-statistic meta:table-count="1" meta:cell-count="113" meta:object-count="0"/>
  </office:meta>
</office:document-meta>
</file>