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8.63mm"/>
    </style:style>
    <style:style style:name="co2" style:family="table-column">
      <style:table-column-properties fo:break-before="auto" style:column-width="38.1mm"/>
    </style:style>
    <style:style style:name="co3" style:family="table-column">
      <style:table-column-properties fo:break-before="auto" style:column-width="31.75mm"/>
    </style:style>
    <style:style style:name="ro1" style:family="table-row">
      <style:table-row-properties style:row-height="28.95mm" fo:break-before="auto" style:use-optimal-row-height="true"/>
    </style:style>
    <style:style style:name="ro2" style:family="table-row">
      <style:table-row-properties style:row-height="19.6mm" fo:break-before="auto" style:use-optimal-row-height="true"/>
    </style:style>
    <style:style style:name="ro3" style:family="table-row">
      <style:table-row-properties style:row-height="48.24mm" fo:break-before="auto" style:use-optimal-row-height="true"/>
    </style:style>
    <style:style style:name="ro4" style:family="table-row">
      <style:table-row-properties style:row-height="57.89mm" fo:break-before="auto" style:use-optimal-row-height="true"/>
    </style:style>
    <style:style style:name="ro5" style:family="table-row">
      <style:table-row-properties style:row-height="76.87mm" fo:break-before="auto" style:use-optimal-row-height="true"/>
    </style:style>
    <style:style style:name="ro6" style:family="table-row">
      <style:table-row-properties style:row-height="38.5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1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2" table:default-cell-style-name="ce3"/>
        <table:table-column table:style-name="co2" table:number-columns-repeated="2" table:default-cell-style-name="Default"/>
        <table:table-column table:style-name="co2" table:default-cell-style-name="ce3"/>
        <table:table-column table:style-name="co2" table:number-columns-repeated="5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number-columns-repeated="3" table:default-cell-style-name="ce3"/>
        <table:table-column table:style-name="co2" table:number-columns-repeated="2" table:default-cell-style-name="Default"/>
        <table:table-column table:style-name="co2" table:number-columns-repeated="2" table:default-cell-style-name="ce3"/>
        <table:table-column table:style-name="co2" table:number-columns-repeated="2" table:default-cell-style-name="Default"/>
        <table:table-column table:style-name="co2" table:number-columns-repeated="2" table:default-cell-style-name="ce3"/>
        <table:table-column table:style-name="co2" table:default-cell-style-name="Default"/>
        <table:table-column table:style-name="co2" table:default-cell-style-name="ce3"/>
        <table:table-column table:style-name="co3" table:number-columns-repeated="974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as the lecture document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Free Electrons?</text:p>
          </table:table-cell>
          <table:table-cell table:style-name="ce1" office:value-type="string" calcext:value-type="string">
            <text:p>How did you first learn about Free Electrons?</text:p>
          </table:table-cell>
          <table:table-cell table:style-name="ce1" office:value-type="string" calcext:value-type="string">
            <text:p>Interested in other types of embedded Linux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4"/>
        </table:table-row>
        <table:table-row table:style-name="ro2">
          <table:table-cell office:value-type="date" office:date-value="2017-07-28T20:56:49.941001" calcext:value-type="date">
            <text:p>7/28/2017 20:56:5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Technology and architecture consulting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974"/>
        </table:table-row>
        <table:table-row table:style-name="ro3">
          <table:table-cell office:value-type="date" office:date-value="2017-07-28T20:57:02.341" calcext:value-type="date">
            <text:p>7/28/2017 20:57:0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There should be a strong suggestion to use very powerful build machines for the training environment to reduce wasted time waiting for various builds.</text:p>
          </table:table-cell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The introduction was very long. Everything else seemed reasonable.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style-name="ce3" office:value-type="string" calcext:value-type="string">
            <text:p>I found that the introduction did not add much to my learning.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Technology and architecture consulting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3">
          <table:table-cell office:value-type="date" office:date-value="2017-07-28T20:57:50.542" calcext:value-type="date">
            <text:p>7/28/2017 20:57:5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Writing BSP</text:p>
          </table:table-cell>
          <table:table-cell table:number-columns-repeated="2"/>
          <table:table-cell office:value-type="string" calcext:value-type="string">
            <text:p>suggested by TLS team</text:p>
          </table:table-cell>
          <table:table-cell office:value-type="string" calcext:value-type="string">
            <text:p>Technical resources on the Free Electrons website</text:p>
          </table:table-cell>
          <table:table-cell office:value-type="string" calcext:value-type="string">
            <text:p>Linux board support package development, Boot time reduction, Power management, Bug fixing, Technology and architecture consulting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974"/>
        </table:table-row>
        <table:table-row table:style-name="ro2">
          <table:table-cell office:value-type="date" office:date-value="2017-07-28T20:59:22.192001" calcext:value-type="date">
            <text:p>7/28/2017 20:59:22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N/A, we used out own</text:p>
          </table:table-cell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N/A, we used out own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Working in pairs works very well.</text:p>
          </table:table-cell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Build environment suppo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2">
          <table:table-cell office:value-type="date" office:date-value="2017-07-28T20:59:51.734001" calcext:value-type="date">
            <text:p>7/28/2017 20:59:5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Everything covered was good</text:p>
          </table:table-cell>
          <table:table-cell/>
          <table:table-cell table:style-name="ce3" office:value-type="string" calcext:value-type="string">
            <text:p>None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2">
          <table:table-cell office:value-type="date" office:date-value="2017-07-28T21:01:15.436" calcext:value-type="date">
            <text:p>7/28/2017 21:01:1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4">
          <table:table-cell office:value-type="date" office:date-value="2017-07-28T21:04:11.351" calcext:value-type="date">
            <text:p>7/28/2017 21:04:1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Linux board support package development, Boot time reduction, Power management, Development of real-time systems, Root filesystem development, Bug fixing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974"/>
        </table:table-row>
        <table:table-row table:style-name="ro5">
          <table:table-cell office:value-type="date" office:date-value="2017-07-28T21:05:51.832" calcext:value-type="date">
            <text:p>7/28/2017 21:05:52</text:p>
          </table:table-cell>
          <table:table-cell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As a course, time is good.</text:p>
            <text:p>In the case of our company, another day to discuss specific issues and consultation on our existing design would have been beneficial to target specific needs that we have a do it right.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Good material, good supporting labs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There is nothing "more than enough" - Great knowledge and hand on experience is very beneficial.</text:p>
            <text:p>Nice to have a yocto guru that I can understand what he says...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We have a great location :-) and good computers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Can you ask my boss to give me a super fast computer?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I will not be the main person working on yocto. But I can understand design decisions now and can see flows as well.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Availability for on-site sessions, Trainer, recommendation from another team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not sure at this point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/>
          <table:table-cell table:style-name="ce3" office:value-type="string" calcext:value-type="string">
            <text:p>They are matching the lecture.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3" office:value-type="string" calcext:value-type="string">
            <text:p>yes time was good. Give chance for faster people to discuss other topics</text:p>
          </table:table-cell>
          <table:table-cell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6">
          <table:table-cell office:value-type="date" office:date-value="2017-07-29T02:14:35.668001" calcext:value-type="date">
            <text:p>7/29/2017 2:14:3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This training has provided much knowledge I need for my work.</text:p>
          </table:table-cell>
          <table:table-cell/>
          <table:table-cell table:style-name="ce3" office:value-type="string" calcext:value-type="string">
            <text:p>Sharing a computer between two persons made it a bit hard for the person who did not "own" the keyboard.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3">
          <table:table-cell office:value-type="date" office:date-value="2017-07-29T02:21:07.38" calcext:value-type="date">
            <text:p>7/29/2017 2:21:0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style-name="ce3" office:value-type="string" calcext:value-type="string">
            <text:p>I thought I was doing things the wrong way.</text:p>
            <text:p>Now, I know I was.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A small initial problem when trying to format the SD card.</text:p>
            <text:p>Otherwise, "playing" with a device and a nunchuk was quite fun (and motivating).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Learning the good practices was one of the most important matter to me.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style-name="ce3" office:value-type="string" calcext:value-type="string">
            <text:p>N/A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Not interested</text:p>
          </table:table-cell>
          <table:table-cell/>
          <table:table-cell table:style-name="ce3" office:value-type="string" calcext:value-type="string">
            <text:p>I already had some yocto knowledge; so, with the lectured documents, I could practice quite easily.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style-name="ce3" office:value-type="string" calcext:value-type="string">
            <text:p>Like I said, I already have some yocto knowledge.</text:p>
            <text:p>It may have been a bit difficult for others, though.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9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1">00/00/0000</text:date>, <text:time style:data-style-name="N2" text:time-value="11:43:56.07694724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7-08-01T11:44:59.782683564</dc:date>
    <dc:creator>Anja Roubin</dc:creator>
    <meta:editing-duration>PT1M3S</meta:editing-duration>
    <meta:editing-cycles>1</meta:editing-cycles>
    <meta:document-statistic meta:table-count="1" meta:cell-count="285" meta:object-count="0"/>
  </office:meta>
</office:document-meta>
</file>