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7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67.22mm" fo:break-before="auto" style:use-optimal-row-height="true"/>
    </style:style>
    <style:style style:name="ro3" style:family="table-row">
      <style:table-row-properties style:row-height="33.92mm" fo:break-before="auto" style:use-optimal-row-height="true"/>
    </style:style>
    <style:style style:name="ro4" style:family="table-row">
      <style:table-row-properties style:row-height="52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4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4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12-14T15:05:04.599" calcext:value-type="date">
            <text:p>12/14/2017 15:05: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Perfect timing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t was my laptop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e could finish all theory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is course help me to understand things that I have been done. 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e are migrating to Yocto Project Linux generation instead of manual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have done 'Linux Embedded' and now 'Yocto Project' courses. Drivers course will be nice too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Recipes and practical labs </text:p>
          </table:table-cell>
          <table:table-cell/>
          <table:table-cell office:value-type="string" calcext:value-type="string">
            <text:p>Yocto downloading packages time</text:p>
          </table:table-cell>
          <table:table-cell office:value-type="string" calcext:value-type="string">
            <text:p>Trainer, Open training materials that can be checked in advance, Language</text:p>
          </table:table-cell>
          <table:table-cell office:value-type="string" calcext:value-type="string">
            <text:p>Another course</text:p>
          </table:table-cell>
          <table:table-cell office:value-type="string" calcext:value-type="string">
            <text:p>Linux board support package development, Boot time reduction, Development of real-time systems, Technical support, Bug fixing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We had problems due to company network restrictions but with a normal internet connection would be fine downloading all Yocto packages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12-14T15:35:36.84" calcext:value-type="date">
            <text:p>12/14/2017 15:35:3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2-14T23:49:55.416001" calcext:value-type="date">
            <text:p>12/14/2017 23:49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lex did answer to all of our questions and help us to succeed in all the labs session. Excellent teacher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 should have added more labs on the kernel / bootloader patching side and probably on the package server creation.</text:p>
          </table:table-cell>
          <table:table-cell office:value-type="string" calcext:value-type="string">
            <text:p>Availability for on-site sessions, Trainer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style-name="ce3" office:value-type="string" calcext:value-type="string">
            <text:p>I should add an specific bootloader and kernel patching lab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ome times, download and compiling process take time that could be used to advance in the theoric explanations.</text:p>
          </table:table-cell>
          <table:table-cell office:value-type="string" calcext:value-type="string">
            <text:p>From a foreign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3:54:01.8925692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2-18T13:55:39.412414990</dc:date>
    <dc:creator>Anja Roubin</dc:creator>
    <meta:editing-duration>PT1M37S</meta:editing-duration>
    <meta:editing-cycles>1</meta:editing-cycles>
    <meta:document-statistic meta:table-count="1" meta:cell-count="126" meta:object-count="0"/>
  </office:meta>
</office:document-meta>
</file>